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43</text:p>
          </table:table-cell>
          <table:table-cell table:number-columns-repeated="4" table:style-name="ce10"/>
          <table:table-cell office:value-type="string" table:style-name="ce12">
            <text:p>1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0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04B2BB5DBA87F0184233A231BAD37A4629E4965A2D2024F6D4D160988B4C23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елихова Елена Дмитриевна</meta:initial-creator>
    <dc:creator>Мелихова Елена Дмитриевна</dc:creator>
    <meta:creation-date>2025-02-11T06:31:02Z</meta:creation-date>
    <dc:date>2025-02-11T06:31:02Z</dc:date>
  </office:meta>
</office:document-meta>
</file>